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98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DefaultParagraphFont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DefaultParagraphFont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DefaultParagraphFont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75909in" svg:height="11.3534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8384" draw:style-name="a1" draw:name="Image 2" text:anchor-type="paragraph" svg:x="0in" svg:y="0in" svg:width="8.26833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8896" draw:style-name="a2" draw:name="Image 3" text:anchor-type="paragraph" svg:x="0in" svg:y="0in" svg:width="8.26833in" svg:height="11.69333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<draw:frame draw:z-index="487569408" draw:style-name="a3" draw:name="Image 4" text:anchor-type="paragraph" svg:x="0in" svg:y="0in" svg:width="8.26833in" svg:height="11.6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416in" fo:margin-left="0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5-04-23T15:02:00Z</meta:creation-date>
    <dc:date>2025-04-23T15:02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iLovePDF</meta:user-defined>
    <meta:document-statistic meta:page-count="3" meta:paragraph-count="1" meta:word-count="1" meta:character-count="10" meta:row-count="1" meta:non-whitespace-character-count="10"/>
  </office:meta>
</office:document-meta>
</file>